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2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8.28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1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wrap-option="wrap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6" table:default-cell-style-name="ce5"/>
        <table:table-row table:style-name="ro1">
          <table:table-cell table:style-name="ce11" office:value-type="string" calcext:value-type="string" table:number-columns-spanned="8" table:number-rows-spanned="1">
            <text:p>ATTIVITA’ E PROCEDIMENTI SVOLTI IN REGIME DI ACCREDITAMENTO REGIONALE E DI CONTRATTUALIZZAZIONE CON AGENZIE DI TUTELA DELLA SALUTE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3" table:number-columns-repeated="8"/>
          <table:table-cell table:number-columns-repeated="56"/>
        </table:table-row>
        <table:table-row table:style-name="ro3">
          <table:table-cell table:style-name="ce14" office:value-type="string" calcext:value-type="string">
            <text:p>Attività/Procedimento</text:p>
          </table:table-cell>
          <table:table-cell table:style-name="ce14" office:value-type="string" calcext:value-type="string">
            <text:p>Descrizione</text:p>
          </table:table-cell>
          <table:table-cell table:style-name="ce14" office:value-type="string" calcext:value-type="string">
            <text:p>U.O.</text:p>
            <text:p>Responsabile</text:p>
            <text:p>Istruttoria</text:p>
          </table:table-cell>
          <table:table-cell table:style-name="ce14" office:value-type="string" calcext:value-type="string">
            <text:p>Ufficio e recapiti</text:p>
          </table:table-cell>
          <table:table-cell table:style-name="ce14" office:value-type="string" calcext:value-type="string">
            <text:p>Informazioni</text:p>
          </table:table-cell>
          <table:table-cell table:style-name="ce14" office:value-type="string" calcext:value-type="string">
            <text:p>Termine</text:p>
            <text:p>procedimento</text:p>
          </table:table-cell>
          <table:table-cell table:style-name="ce14" office:value-type="string" calcext:value-type="string">
            <text:p>Strumenti</text:p>
            <text:p>Di tutela</text:p>
          </table:table-cell>
          <table:table-cell table:style-name="ce14" office:value-type="string" calcext:value-type="string">
            <text:p>Ufficio con potere</text:p>
            <text:p>Sostitutivo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Dichiarazione sostitutiva di certificazione e di atto notorio in ordine al possesso dei <text:s/>requisiti soggettivi di accreditamento del soggetto gestore (DGR n.2569 del 31/10/2014) di R.S.A.</text:p>
          </table:table-cell>
          <table:table-cell table:style-name="ce15" office:value-type="string" calcext:value-type="string">
            <text:p>Dichiarazione che annualmente il L.R. della Fondazione, quale ente gestore di R.S.A. rilascia alla A.T.S.</text:p>
          </table:table-cell>
          <table:table-cell table:style-name="ce13" office:value-type="string" calcext:value-type="string">
            <text:p>Direzione</text:p>
          </table:table-cell>
          <table:table-cell table:style-name="ce15" office:value-type="string" calcext:value-type="string">
            <text:p>Direzione Tel.: 0377- 900750 mail: segretario@fondazionemilani.org</text:p>
          </table:table-cell>
          <table:table-cell table:style-name="ce13" office:value-type="string" calcext:value-type="string">
            <text:p>Ufficio Amministrativo</text:p>
            <text:p><text:span text:style-name="T1">Orario: 9-12,30 mail: </text:span>amministrazione@fondazionemilani.org</text:p>
          </table:table-cell>
          <table:table-cell table:style-name="ce13" office:value-type="string" calcext:value-type="string">
            <text:p>Stabiliti da ATS</text:p>
          </table:table-cell>
          <table:table-cell table:style-name="ce15" office:value-type="string" calcext:value-type="string">
            <text:p>Verifiche ATS</text:p>
          </table:table-cell>
          <table:table-cell table:style-name="ce13" office:value-type="string" calcext:value-type="string">
            <text:p>Presidente </text:p>
            <text:p><text:span text:style-name="T1">Tel.: 0377- 900750</text:span></text:p>
            <text:p><text:span text:style-name="T1">E-mail: </text:span><text:span text:style-name="T1"><text:a xlink:href="mailto:segretario@fondazionemilani.org" xlink:type="simple">segretario@fondazionemilani.org</text:a></text:span>   </text:p>
          </table:table-cell>
          <table:table-cell table:number-columns-repeated="56"/>
        </table:table-row>
        <table:table-row table:style-name="ro4">
          <table:table-cell table:style-name="ce13" office:value-type="string" calcext:value-type="string">
            <text:p>Contratto per la definizione dei rapporti giuridici ed economici sottoscritto digitalmente tra ATS e soggetto</text:p>
            <text:p>gestore di R.S.A. accreditata ai sensi della DGR 2672/2019 per l’anno 2020</text:p>
          </table:table-cell>
          <table:table-cell table:style-name="ce15" office:value-type="string" calcext:value-type="string">
            <text:p>Definizione dei rapporti giuridici ed economici derivanti dall’erogazione di prestazioni sociosanitarie da parte della Fondazione come soggetto gestore di RSA</text:p>
            <text:p/>
          </table:table-cell>
          <table:table-cell table:style-name="ce13" office:value-type="string" calcext:value-type="string">
            <text:p>Direzione</text:p>
          </table:table-cell>
          <table:table-cell table:style-name="ce15" office:value-type="string" calcext:value-type="string">
            <text:p>Direzione Tel.: 0377-900750 mail: segretario@fondazionemilani.org</text:p>
          </table:table-cell>
          <table:table-cell table:style-name="ce13" office:value-type="string" calcext:value-type="string">
            <text:p>Ufficio Amministrativo</text:p>
            <text:p><text:span text:style-name="T1">Orario: 9-12,30 mail: </text:span>amministrazione@fondazionemilani.org</text:p>
          </table:table-cell>
          <table:table-cell table:style-name="ce13" office:value-type="string" calcext:value-type="string">
            <text:p>Stabiliti da ATS</text:p>
          </table:table-cell>
          <table:table-cell table:style-name="ce13" office:value-type="string" calcext:value-type="string">
            <text:p>- Difensore civico Territoriale;</text:p>
            <text:p>- ATS :</text:p>
            <text:p>1) Ufficio Relazioni con il pubblico</text:p>
            <text:p>2) Ufficio di Pubblica Tutela</text:p>
          </table:table-cell>
          <table:table-cell table:style-name="ce13" office:value-type="string" calcext:value-type="string">
            <text:p>Presidente </text:p>
            <text:p><text:span text:style-name="T1">Tel.: 0377- 900750</text:span></text:p>
            <text:p><text:span text:style-name="T1">E-mail: </text:span><text:span text:style-name="T1"><text:a xlink:href="mailto:segretario@fondazionemilani.org" xlink:type="simple">segretario@fondazionemilani.org</text:a></text:span> </text:p>
          </table:table-cell>
          <table:table-cell table:number-columns-repeated="56"/>
        </table:table-row>
        <table:table-row table:style-name="ro4">
          <table:table-cell table:style-name="ce13" office:value-type="string" calcext:value-type="string">
            <text:p>Revisione della Carta dei Servizi della RSA approvata con Verbale CdA del 29.05.2020</text:p>
            <text:p/>
          </table:table-cell>
          <table:table-cell table:style-name="ce13" office:value-type="string" calcext:value-type="string">
            <text:p>Modifica del testo della Carta dei Servizi; definizione di prospetto comparativo del testo revisionato rispetto al nuovo testo;notifica del prospetto agli ospiti tramite avviso sottoscritto per ricevuta</text:p>
            <text:p/>
          </table:table-cell>
          <table:table-cell table:style-name="ce13" office:value-type="string" calcext:value-type="string">
            <text:p>Direzione</text:p>
          </table:table-cell>
          <table:table-cell table:style-name="ce15" office:value-type="string" calcext:value-type="string">
            <text:p>Direzione Tel.: 0377- 900750</text:p>
            <text:p>E-mail: segretario@fondazionemilani.org</text:p>
          </table:table-cell>
          <table:table-cell table:style-name="ce13" office:value-type="string" calcext:value-type="string">
            <text:p>Ufficio Amministrativo</text:p>
            <text:p><text:span text:style-name="T1">Orario: 9-12,30 mail: </text:span>amministrazione@fondazionemilani.org</text:p>
          </table:table-cell>
          <table:table-cell table:style-name="ce13" office:value-type="string" calcext:value-type="string">
            <text:p>Tempestivo</text:p>
          </table:table-cell>
          <table:table-cell table:style-name="ce13" office:value-type="string" calcext:value-type="string">
            <text:p>- Difensore civico Territoriale;</text:p>
            <text:p>- ATS :</text:p>
            <text:p>1) Ufficio Relazioni con il pubblico</text:p>
            <text:p>2) Ufficio di Pubblica Tutela</text:p>
          </table:table-cell>
          <table:table-cell table:style-name="ce13" office:value-type="string" calcext:value-type="string">
            <text:p>Presidente</text:p>
            <text:p><text:span text:style-name="T1">Tel.: 0377- 900750</text:span></text:p>
            <text:p><text:span text:style-name="T1">E-mail: </text:span><text:span text:style-name="T1"><text:a xlink:href="mailto:segretario@fondazionemilani.org" xlink:type="simple">segretario@fondazionemilani.org</text:a></text:span> </text:p>
          </table:table-cell>
          <table:table-cell table:number-columns-repeated="56"/>
        </table:table-row>
        <table:table-row table:style-name="ro4">
          <table:table-cell table:style-name="ce13" office:value-type="string" calcext:value-type="string">
            <text:p>Revisione del contratto di ingresso alla RSA approvata con Verbale CdA del 29.05.2020</text:p>
          </table:table-cell>
          <table:table-cell table:style-name="ce13" office:value-type="string" calcext:value-type="string">
            <text:p>Modifica del testo del Contratto di ingresso della RSA per adeguamento</text:p>
            <text:p>A normativa sopravvenuta</text:p>
          </table:table-cell>
          <table:table-cell table:style-name="ce13" office:value-type="string" calcext:value-type="string">
            <text:p>Direzione</text:p>
          </table:table-cell>
          <table:table-cell table:style-name="ce15" office:value-type="string" calcext:value-type="string">
            <text:p>Direzione Tel.: 0377- 900750</text:p>
            <text:p>E-mail: segretario@fondazionemilani.org</text:p>
          </table:table-cell>
          <table:table-cell table:style-name="ce13" office:value-type="string" calcext:value-type="string">
            <text:p>Ufficio Amministrativo</text:p>
            <text:p><text:span text:style-name="T1">Orario: 9-12,30 mail: </text:span>amministrazione@fondazionemilani.org</text:p>
          </table:table-cell>
          <table:table-cell table:style-name="ce13" office:value-type="string" calcext:value-type="string">
            <text:p>Tempestivo</text:p>
          </table:table-cell>
          <table:table-cell table:style-name="ce13" office:value-type="string" calcext:value-type="string">
            <text:p>- Difensore civico Territoriale;</text:p>
            <text:p>- ATS :</text:p>
            <text:p>1) Ufficio Relazioni con il pubblico</text:p>
            <text:p>2) Ufficio di Pubblica Tutela</text:p>
          </table:table-cell>
          <table:table-cell table:style-name="ce13" office:value-type="string" calcext:value-type="string">
            <text:p>Presidente </text:p>
            <text:p><text:span text:style-name="T1">Tel.: 0377-900750</text:span></text:p>
            <text:p><text:span text:style-name="T1">E-mail: </text:span><text:span text:style-name="T1"><text:a xlink:href="mailto:segretario@fondazionemilani.org" xlink:type="simple">segretario@fondazionemilani.org</text:a></text:span><text:span text:style-name="T2">  </text:span></text:p>
          </table:table-cell>
          <table:table-cell table:number-columns-repeated="56"/>
        </table:table-row>
        <table:table-row table:style-name="ro4">
          <table:table-cell table:style-name="ce13" office:value-type="string" calcext:value-type="string">
            <text:p>Stipulazione convenzione con ATS per servizio di assistenza medico generica prefestiva festiva notturna -</text:p>
            <text:p>Anno 2020</text:p>
            <text:p/>
          </table:table-cell>
          <table:table-cell table:style-name="ce13" office:value-type="string" calcext:value-type="string">
            <text:p>Ricezione convenzione da Ats sottoscrizione digitale del L.R.; invio ad ATS</text:p>
            <text:p>Convenzione tramite p.e.c.</text:p>
          </table:table-cell>
          <table:table-cell table:style-name="ce13" office:value-type="string" calcext:value-type="string">
            <text:p>Direzione</text:p>
          </table:table-cell>
          <table:table-cell table:style-name="ce15" office:value-type="string" calcext:value-type="string">
            <text:p>Direzione Tel.: 0377- 900750</text:p>
            <text:p>E-mail: segretario@fondazionemilani.org</text:p>
          </table:table-cell>
          <table:table-cell table:style-name="ce13" office:value-type="string" calcext:value-type="string">
            <text:p>Ufficio Amministrativo</text:p>
            <text:p><text:span text:style-name="T1">Orario: 9-12,30 mail: </text:span>amministrazione@fondazionemilani.org</text:p>
          </table:table-cell>
          <table:table-cell table:style-name="ce13" office:value-type="string" calcext:value-type="string">
            <text:p>Stabiliti da ATS</text:p>
          </table:table-cell>
          <table:table-cell table:style-name="ce13" office:value-type="string" calcext:value-type="string">
            <text:p>Verifiche ATS</text:p>
          </table:table-cell>
          <table:table-cell table:style-name="ce13" office:value-type="string" calcext:value-type="string">
            <text:p>Presidente </text:p>
            <text:p><text:span text:style-name="T1">Tel.: 0377- 900750</text:span></text:p>
            <text:p><text:span text:style-name="T1">E-mail: </text:span><text:span text:style-name="T1"><text:a xlink:href="mailto:segretario@fondazionemilani.org" xlink:type="simple">segretario@fondazionemilani.org</text:a></text:span> 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>
            <text:p>Gestione flussi informatici diretti all’ATS Milano città Metropolitana</text:p>
          </table:table-cell>
          <table:table-cell table:style-name="ce13" office:value-type="string" calcext:value-type="string">
            <text:p>Compilazione ed invio flussi informativi all’ATS Milano Città Metropolitana</text:p>
          </table:table-cell>
          <table:table-cell table:style-name="ce13" office:value-type="string" calcext:value-type="string">
            <text:p>Ufficio Segreteria-</text:p>
            <text:p/>
          </table:table-cell>
          <table:table-cell table:style-name="ce15" office:value-type="string" calcext:value-type="string">
            <text:p>Direzione Tel.: 0377- 900750</text:p>
            <text:p>E-mail: segretario@fondazionemilani.org</text:p>
          </table:table-cell>
          <table:table-cell table:style-name="ce13" office:value-type="string" calcext:value-type="string">
            <text:p>Ufficio Amministrativo</text:p>
            <text:p><text:span text:style-name="T1">Orario: 9-12,30 mail: </text:span>amministrazione@fondazionemilani.org</text:p>
          </table:table-cell>
          <table:table-cell table:style-name="ce13" office:value-type="string" calcext:value-type="string">
            <text:p>Stabiliti da ATS</text:p>
          </table:table-cell>
          <table:table-cell table:style-name="ce13" office:value-type="string" calcext:value-type="string">
            <text:p>Verifiche ATS</text:p>
          </table:table-cell>
          <table:table-cell table:style-name="ce13" office:value-type="string" calcext:value-type="string">
            <text:p>Presidente </text:p>
            <text:p><text:span text:style-name="T1">Tel.: 0377- 900750</text:span></text:p>
            <text:p><text:span text:style-name="T1">E-mail: </text:span><text:span text:style-name="T1"><text:a xlink:href="mailto:segretario@fondazionemilani.org" xlink:type="simple">segretario@fondazionemilani.org</text:a></text:span> </text:p>
          </table:table-cell>
          <table:table-cell table:number-columns-repeated="56"/>
        </table:table-row>
        <table:table-row table:style-name="ro4">
          <table:table-cell table:style-name="ce13" office:value-type="string" calcext:value-type="string">
            <text:p>Compilazione e trasmissione Scheda Struttura anno 2019 anno 2018</text:p>
          </table:table-cell>
          <table:table-cell table:style-name="ce13" office:value-type="string" calcext:value-type="string">
            <text:p>Ricezione Scheda Struttura RSA; compilazione informatizzata;</text:p>
            <text:p>invio tramite p.e.c.</text:p>
            <text:p/>
            <text:p/>
          </table:table-cell>
          <table:table-cell table:style-name="ce13" office:value-type="string" calcext:value-type="string">
            <text:p>Direzione</text:p>
          </table:table-cell>
          <table:table-cell table:style-name="ce15" office:value-type="string" calcext:value-type="string">
            <text:p>Direzione Tel.: 0377- 900750</text:p>
            <text:p>E-mail: <text:a xlink:href="mailto:segretario@fondazionemilani.org" xlink:type="simple">segretario@fondazionemilani.org</text:a> </text:p>
          </table:table-cell>
          <table:table-cell table:style-name="ce13" office:value-type="string" calcext:value-type="string">
            <text:p>Ufficio Amministrativo</text:p>
            <text:p><text:span text:style-name="T1">Orario: 9-12,30 mail: </text:span>amministrazione@fondazionemilani.org</text:p>
          </table:table-cell>
          <table:table-cell table:style-name="ce13" office:value-type="string" calcext:value-type="string">
            <text:p>Annuale</text:p>
          </table:table-cell>
          <table:table-cell table:style-name="ce13" office:value-type="string" calcext:value-type="string">
            <text:p>Verifiche ATS</text:p>
          </table:table-cell>
          <table:table-cell table:style-name="ce13" office:value-type="string" calcext:value-type="string">
            <text:p>Presidente</text:p>
            <text:p><text:span text:style-name="T1">Tel.: 0377- 900750</text:span></text:p>
            <text:p><text:span text:style-name="T1">E-mail: </text:span><text:span text:style-name="T1"><text:a xlink:href="mailto:segretario@fondazionemilani.org" xlink:type="simple">segretario@fondazionemilani.org</text:a></text:span> 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>
            <text:p>Mantenimento dei requisiti gestionali ed organizzativi di autorizzazione al funzionamento ed accreditamento</text:p>
          </table:table-cell>
          <table:table-cell table:style-name="ce13" office:value-type="string" calcext:value-type="string">
            <text:p>Predisposizione, raccolta,aggiornamento della documentazione prevista</text:p>
            <text:p>Dalla normativa regionale</text:p>
          </table:table-cell>
          <table:table-cell table:style-name="ce13" office:value-type="string" calcext:value-type="string">
            <text:p>Direzione</text:p>
          </table:table-cell>
          <table:table-cell table:style-name="ce15" office:value-type="string" calcext:value-type="string">
            <text:p>Direzione Tel.: 0377- 900750</text:p>
            <text:p>E-mail: <text:a xlink:href="mailto:segretario@fondazionemilani.org" xlink:type="simple">segretario@fondazionemilani.org</text:a> </text:p>
          </table:table-cell>
          <table:table-cell table:style-name="ce13" office:value-type="string" calcext:value-type="string">
            <text:p>Ufficio Amministrativo</text:p>
            <text:p><text:span text:style-name="T1">Orario: 9-12,30 mail: </text:span>amministrazione@fondazionemilani.org</text:p>
          </table:table-cell>
          <table:table-cell table:style-name="ce13" office:value-type="string" calcext:value-type="string">
            <text:p>Annuale con</text:p>
            <text:p>Aggiornamenti</text:p>
            <text:p/>
          </table:table-cell>
          <table:table-cell table:style-name="ce13" office:value-type="string" calcext:value-type="string">
            <text:p>Verifiche ATS</text:p>
          </table:table-cell>
          <table:table-cell table:style-name="ce13" office:value-type="string" calcext:value-type="string">
            <text:p>Presidente </text:p>
            <text:p><text:span text:style-name="T1">Tel.: 0377- 900750</text:span></text:p>
            <text:p><text:span text:style-name="T1">E-mail: </text:span><text:span text:style-name="T1"><text:a xlink:href="mailto:segretario@fondazionemilani.org" xlink:type="simple">segretario@fondazionemilani.org</text:a></text:span> 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>
            <text:p>Gestione Fasas </text:p>
          </table:table-cell>
          <table:table-cell table:style-name="ce13" office:value-type="string" calcext:value-type="string">
            <text:p>Corretta compilazione, aggiornamento e archiviazione del Fasas </text:p>
          </table:table-cell>
          <table:table-cell table:style-name="ce13" office:value-type="string" calcext:value-type="string">
            <text:p>Direzione Sanitaria</text:p>
          </table:table-cell>
          <table:table-cell table:style-name="ce15" office:value-type="string" calcext:value-type="string">
            <text:p>Direzione Tel.: 0377- 900750</text:p>
            <text:p>E-mail: <text:a xlink:href="mailto:segretario@fondazionemilani.org" xlink:type="simple">segretario@fondazionemilani.org</text:a> </text:p>
          </table:table-cell>
          <table:table-cell table:style-name="ce13" office:value-type="string" calcext:value-type="string">
            <text:p>Ufficio Amministrativo</text:p>
            <text:p><text:span text:style-name="T1">Orario: 9-12,30 mail: </text:span>amministrazione@fondazionemilani.org</text:p>
          </table:table-cell>
          <table:table-cell table:style-name="ce13" office:value-type="string" calcext:value-type="string">
            <text:p>Tempestivo</text:p>
          </table:table-cell>
          <table:table-cell table:style-name="ce13" office:value-type="string" calcext:value-type="string">
            <text:p>Verifiche ATS</text:p>
          </table:table-cell>
          <table:table-cell table:style-name="ce17" office:value-type="string" calcext:value-type="string">
            <text:p>Presidente</text:p>
            <text:p><text:span text:style-name="T1">Tel.: 0377- 900750</text:span></text:p>
            <text:p><text:span text:style-name="T1">E-mail: </text:span><text:span text:style-name="T1"><text:a xlink:href="mailto:segretario@fondazionemilani.org" xlink:type="simple">segretario@fondazionemilani.org</text:a></text:span> 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>
            <text:p>gestione attività di Scelta e Revoca Medico di M.G. , rilascio consenso informato e pratiche elaborate tramite SISS (Sistema Socio Sanitario Integrato) per gli ospiti della RSA.</text:p>
          </table:table-cell>
          <table:table-cell table:style-name="ce13" office:value-type="string" calcext:value-type="string">
            <text:p>all’ingresso in RSA revoca del MMG e inserimento ospite su codice RSA, ottenimento consenso informato, gestione clinica, ricette e prescrizioni cartacee</text:p>
          </table:table-cell>
          <table:table-cell table:style-name="ce13" office:value-type="string" calcext:value-type="string">
            <text:p>Direzione <text:s text:c="2"/>Direzione Medica</text:p>
          </table:table-cell>
          <table:table-cell table:style-name="ce13" office:value-type="string" calcext:value-type="string">
            <text:p>direzione Tel.: 0377- 900750 E-mail: <text:a xlink:href="mailto:segretario@fondazionemilani.org" xlink:type="simple">segretario@fondazionemilani.org</text:a></text:p>
          </table:table-cell>
          <table:table-cell table:style-name="ce13" office:value-type="string" calcext:value-type="string">
            <text:p>Ufficio Amministrativo Orario: 9-12,30 mail: <text:a xlink:href="mailto:amministrazione@fondazionemilani.org" xlink:type="simple">amministrazione@fondazionemilani.org</text:a></text:p>
          </table:table-cell>
          <table:table-cell table:style-name="ce13" office:value-type="string" calcext:value-type="string">
            <text:p>tempestivo</text:p>
          </table:table-cell>
          <table:table-cell table:style-name="ce13" office:value-type="string" calcext:value-type="string">
            <text:p>Verifiche ATS</text:p>
          </table:table-cell>
          <table:table-cell table:style-name="ce13" office:value-type="string" calcext:value-type="string">
            <text:p>Presidente </text:p>
            <text:p><text:span text:style-name="T1">Tel.: 0377- 900750</text:span></text:p>
            <text:p><text:span text:style-name="T1">E-mail: </text:span><text:span text:style-name="T1"><text:a xlink:href="mailto:segretario@fondazionemilani.org" xlink:type="simple">segretario@fondazionemilani.org</text:a></text:span> </text:p>
          </table:table-cell>
          <table:table-cell table:number-columns-repeated="56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 style:data-style-name="N2" text:time-value="17:52:09.3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1$Windows_X86_64 LibreOffice_project/575c5867c4cc13d7ae78f9ce39a54a52ed38c769</meta:generator>
    <meta:initial-creator>Farzini Mario</meta:initial-creator>
    <meta:creation-date>2018-07-03T16:19:33Z</meta:creation-date>
    <dc:date>2022-05-28T17:53:15.433000000</dc:date>
    <meta:editing-cycles>71</meta:editing-cycles>
    <meta:editing-duration>PT4H4M31S</meta:editing-duration>
    <meta:document-statistic meta:table-count="1" meta:cell-count="89" meta:object-count="0"/>
  </office:meta>
</office:document-meta>
</file>